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900000144CF07B285.png" manifest:media-type="image/png"/>
  <manifest:file-entry manifest:full-path="Pictures/10000000000000A20000005EAC2489D2.jpg" manifest:media-type="image/jpeg"/>
  <manifest:file-entry manifest:full-path="Pictures/100002000000000F000000096FA6363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taBold-Roman" svg:font-family="MetaBold-Roman, 'Lucida Sans Unicode'" style:font-family-generic="swiss" style:font-pitch="variable"/>
    <style:font-face style:name="MetaNormal-Roman" svg:font-family="MetaNormal-Roman, 'Century Gothic'" style:font-family-generic="swiss" style:font-pitch="variable"/>
    <style:font-face style:name="MetaPlusBold-Roman" svg:font-family="MetaPlusBold-Roma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margin-left="4.921cm" fo:margin-right="0cm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4.921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etaBold-Roman" fo:font-size="11pt" style:font-size-asian="11pt" style:font-name-complex="MetaBold-Roman"/>
    </style:style>
    <style:style style:name="P4" style:family="paragraph" style:parent-style-name="Standard">
      <style:paragraph-properties fo:margin-left="4.131cm" fo:margin-right="0cm" fo:margin-top="0.423cm" fo:margin-bottom="0cm" fo:text-indent="0cm" style:auto-text-indent="false"/>
      <style:text-properties style:font-name="MetaNormal-Roman" fo:font-size="10pt" style:font-size-asian="10pt" style:font-name-complex="MetaNormal-Roman"/>
    </style:style>
    <style:style style:name="P5" style:family="paragraph" style:parent-style-name="Standard">
      <style:paragraph-properties fo:margin-left="4.131cm" fo:margin-right="0cm" fo:margin-top="0.423cm" fo:margin-bottom="0cm" fo:text-align="justify" style:justify-single-word="false" fo:text-indent="0cm" style:auto-text-indent="false"/>
      <style:text-properties style:font-name="MetaNormal-Roman" fo:font-size="10pt" style:font-size-asian="10pt" style:font-name-complex="MetaNormal-Roman"/>
    </style:style>
    <style:style style:name="P6" style:family="paragraph" style:parent-style-name="Standard">
      <style:paragraph-properties fo:margin-left="4.131cm" fo:margin-right="0cm" fo:margin-top="0.423cm" fo:margin-bottom="0cm" fo:text-align="justify" style:justify-single-word="false" fo:text-indent="0cm" style:auto-text-indent="false"/>
      <style:text-properties style:font-name="MetaNormal-Roman" fo:font-size="10pt" fo:font-weight="bold" style:font-size-asian="10pt" style:font-weight-asian="bold" style:font-name-complex="MetaNormal-Roman"/>
    </style:style>
    <style:style style:name="P7" style:family="paragraph" style:parent-style-name="Standard">
      <style:paragraph-properties fo:margin-left="4.131cm" fo:margin-right="0cm" fo:margin-top="0.423cm" fo:margin-bottom="0cm" fo:text-align="justify" style:justify-single-word="false" fo:text-indent="0cm" style:auto-text-indent="false"/>
      <style:text-properties style:font-name="MetaNormal-Roman" fo:font-size="8pt" style:font-size-asian="8pt" style:font-name-complex="MetaNormal-Roman" style:font-size-complex="8pt"/>
    </style:style>
    <style:style style:name="P8" style:family="paragraph" style:parent-style-name="Standard">
      <style:paragraph-properties fo:margin-left="4.131cm" fo:margin-right="0cm" fo:text-align="justify" style:justify-single-word="false" fo:text-indent="0cm" style:auto-text-indent="false"/>
      <style:text-properties style:font-name="MetaNormal-Roman" fo:font-size="10pt" style:font-size-asian="10pt" style:font-name-complex="MetaNormal-Roman"/>
    </style:style>
    <style:style style:name="P9" style:family="paragraph" style:parent-style-name="Standard">
      <style:paragraph-properties fo:margin-left="4.131cm" fo:margin-right="0cm" fo:margin-top="0.212cm" fo:margin-bottom="0cm" fo:text-indent="0cm" style:auto-text-indent="false"/>
      <style:text-properties style:font-name="MetaNormal-Roman" fo:font-size="10pt" style:font-size-asian="10pt" style:font-name-complex="MetaNormal-Roman"/>
    </style:style>
    <style:style style:name="P10" style:family="paragraph" style:parent-style-name="Standard">
      <style:paragraph-properties fo:margin-left="4.131cm" fo:margin-right="0cm" fo:margin-top="0.212cm" fo:margin-bottom="0cm" fo:text-align="justify" style:justify-single-word="false" fo:text-indent="0cm" style:auto-text-indent="false"/>
      <style:text-properties style:font-name="MetaNormal-Roman" fo:font-size="10pt" style:font-size-asian="10pt" style:font-name-complex="MetaNormal-Roman"/>
    </style:style>
    <style:style style:name="P11" style:family="paragraph" style:parent-style-name="Standard">
      <style:paragraph-properties fo:margin-left="4.131cm" fo:margin-right="0cm" fo:margin-top="0.212cm" fo:margin-bottom="0cm" fo:text-align="justify" style:justify-single-word="false" fo:text-indent="0cm" style:auto-text-indent="false"/>
      <style:text-properties style:font-name="MetaNormal-Roman" fo:font-size="10pt" fo:font-weight="bold" style:font-size-asian="10pt" style:font-weight-asian="bold" style:font-name-complex="MetaNormal-Roman"/>
    </style:style>
    <style:style style:name="P12" style:family="paragraph" style:parent-style-name="Standard">
      <style:paragraph-properties fo:margin-left="4.131cm" fo:margin-right="0cm" fo:margin-top="0.847cm" fo:margin-bottom="0cm" fo:text-align="justify" style:justify-single-word="false" fo:text-indent="0cm" style:auto-text-indent="false"/>
      <style:text-properties style:font-name="MetaNormal-Roman" fo:font-size="10pt" style:font-size-asian="10pt" style:font-name-complex="MetaNormal-Roman"/>
    </style:style>
    <style:style style:name="P13" style:family="paragraph" style:parent-style-name="Standard" style:list-style-name="WW8Num26">
      <style:paragraph-properties fo:margin-left="4.761cm" fo:margin-right="0cm" fo:text-align="justify" style:justify-single-word="false" fo:text-indent="-0.63cm" style:auto-text-indent="false"/>
      <style:text-properties style:font-name="MetaNormal-Roman" fo:font-size="10pt" style:font-size-asian="10pt" style:font-name-complex="MetaNormal-Roman"/>
    </style:style>
    <style:style style:name="P14" style:family="paragraph" style:parent-style-name="Standard" style:list-style-name="WW8Num31">
      <style:paragraph-properties fo:margin-left="4.761cm" fo:margin-right="0cm" fo:margin-top="0.212cm" fo:margin-bottom="0cm" fo:text-align="justify" style:justify-single-word="false" fo:text-indent="-0.63cm" style:auto-text-indent="false">
        <style:tab-stops>
          <style:tab-stop style:position="4.763cm"/>
        </style:tab-stops>
      </style:paragraph-properties>
      <style:text-properties style:font-name="MetaNormal-Roman" fo:font-size="10pt" style:font-size-asian="10pt" style:font-name-complex="MetaNormal-Roman"/>
    </style:style>
    <style:style style:name="P15" style:family="paragraph" style:parent-style-name="Standard" style:list-style-name="WW8Num41">
      <style:paragraph-properties fo:margin-left="4.761cm" fo:margin-right="0cm" fo:margin-top="0.212cm" fo:margin-bottom="0cm" fo:text-align="justify" style:justify-single-word="false" fo:text-indent="-0.63cm" style:auto-text-indent="false">
        <style:tab-stops>
          <style:tab-stop style:position="4.763cm"/>
        </style:tab-stops>
      </style:paragraph-properties>
      <style:text-properties style:font-name="MetaNormal-Roman" fo:font-size="10pt" style:font-size-asian="10pt" style:font-name-complex="MetaNormal-Roman"/>
    </style:style>
    <style:style style:name="P16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name="MetaNormal-Roman" fo:font-size="10pt" style:font-size-asian="10pt" style:font-name-complex="MetaNormal-Roman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style:font-name="MetaNormal-Roman" fo:font-size="8pt" style:font-size-asian="8pt" style:font-name-complex="MetaNormal-Roman" style:font-size-complex="8pt"/>
    </style:style>
    <style:style style:name="P18" style:family="paragraph" style:parent-style-name="Standard">
      <style:paragraph-properties fo:margin-left="4.128cm" fo:margin-right="0cm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list-style-name="WW8Num26">
      <style:paragraph-properties fo:margin-left="4.763cm" fo:margin-right="0cm" fo:text-align="justify" style:justify-single-word="false" fo:text-indent="-0.635cm" style:auto-text-indent="false">
        <style:tab-stops>
          <style:tab-stop style:position="4.763cm"/>
        </style:tab-stops>
      </style:paragraph-properties>
      <style:text-properties style:font-name="MetaNormal-Roman" fo:font-size="10pt" style:font-size-asian="10pt" style:font-name-complex="MetaNormal-Roman"/>
    </style:style>
    <style:style style:name="P20" style:family="paragraph" style:parent-style-name="Standard" style:list-style-name="WW8Num31">
      <style:paragraph-properties fo:margin-left="4.763cm" fo:margin-right="0cm" fo:text-align="justify" style:justify-single-word="false" fo:text-indent="-0.635cm" style:auto-text-indent="false">
        <style:tab-stops>
          <style:tab-stop style:position="4.763cm"/>
        </style:tab-stops>
      </style:paragraph-properties>
      <style:text-properties style:font-name="MetaNormal-Roman" fo:font-size="10pt" style:font-size-asian="10pt" style:font-name-complex="MetaNormal-Roman"/>
    </style:style>
    <style:style style:name="P21" style:family="paragraph" style:parent-style-name="Standard">
      <style:paragraph-properties fo:margin-left="2.879cm" fo:margin-right="0cm" fo:margin-top="0.423cm" fo:margin-bottom="0cm" fo:text-align="justify" style:justify-single-word="false" fo:text-indent="1.249cm" style:auto-text-indent="false" fo:break-before="page"/>
      <style:text-properties style:font-name="MetaNormal-Roman" fo:font-size="10pt" fo:font-weight="bold" style:font-size-asian="10pt" style:font-weight-asian="bold" style:font-name-complex="MetaNormal-Roman"/>
    </style:style>
    <style:style style:name="P22" style:family="paragraph" style:parent-style-name="Standard">
      <style:paragraph-properties fo:margin-left="1.501cm" fo:margin-right="0cm" fo:text-indent="0cm" style:auto-text-indent="false"/>
    </style:style>
    <style:style style:name="P23" style:family="paragraph" style:parent-style-name="Standard">
      <style:paragraph-properties fo:margin-left="0cm" fo:margin-right="11.075cm" fo:text-indent="0cm" style:auto-text-indent="false"/>
      <style:text-properties style:font-name="MetaNormal-Roman" fo:font-size="8pt" style:font-size-asian="8pt" style:font-name-complex="MetaNormal-Roman"/>
    </style:style>
    <style:style style:name="P24" style:family="paragraph" style:parent-style-name="Heading" style:master-page-name="First_20_Page">
      <style:paragraph-properties style:page-number="2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P26" style:family="paragraph" style:parent-style-name="Footer">
      <style:paragraph-properties>
        <style:tab-stops>
          <style:tab-stop style:position="18.002cm" style:type="right"/>
          <style:tab-stop style:position="18.503cm" style:type="center"/>
        </style:tab-stops>
      </style:paragraph-properties>
    </style:style>
    <style:style style:name="P27" style:family="paragraph" style:parent-style-name="Footer">
      <style:paragraph-properties>
        <style:tab-stops>
          <style:tab-stop style:position="17.253cm" style:type="right"/>
          <style:tab-stop style:position="18.002cm" style:type="center"/>
        </style:tab-stops>
      </style:paragraph-properties>
    </style:style>
    <style:style style:name="P28" style:family="paragraph" style:parent-style-name="Retrait_20_corps_20_de_20_texte_20_3">
      <style:paragraph-properties fo:text-align="justify" style:justify-single-word="false"/>
    </style:style>
    <style:style style:name="P29" style:family="paragraph" style:parent-style-name="Retrait_20_corps_20_de_20_texte_20_3">
      <style:paragraph-properties fo:margin-left="4.131cm" fo:margin-right="0cm" fo:margin-top="0.423cm" fo:margin-bottom="0cm" fo:text-align="justify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="MetaNormal-Roman" fo:font-size="8pt" style:font-size-asian="8pt" style:font-name-complex="MetaNormal-Roman"/>
    </style:style>
    <style:style style:name="T2" style:family="text">
      <style:text-properties style:font-name="MetaNormal-Roman" fo:font-size="8pt" style:font-name-asian="MetaNormal-Roman" style:font-size-asian="8pt" style:font-name-complex="MetaNormal-Roman"/>
    </style:style>
    <style:style style:name="T3" style:family="text">
      <style:text-properties style:font-name="MetaNormal-Roman" style:font-name-complex="MetaNormal-Roman"/>
    </style:style>
    <style:style style:name="T4" style:family="text">
      <style:text-properties style:font-name="Arial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-complex="Arial" style:font-size-complex="10pt"/>
    </style:style>
    <style:style style:name="T7" style:family="text">
      <style:text-properties fo:text-transform="uppercase"/>
    </style:style>
    <style:style style:name="T8" style:family="text">
      <style:text-properties style:font-name="Century Gothic" style:font-name-complex="Century Goth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harte de bon usage de l’internet <text:s/>et des réseaux </text:p>
      <text:p text:style-name="P3">(conforme à la charte nationale, BOEN n°9 du 26 janvier 2004<text:span text:style-name="Footnote_20_Symbol"><text:note text:id="ftn1" text:note-class="footnote"><text:note-citation>1</text:note-citation><text:note-body><text:p text:style-name="Footnote"><text:span text:style-name="T2"><text:s/></text:span><text:span text:style-name="texte1">Usage de l’internet dans le cadre pédagogique et protection des mineurs - CIRCULAIRE N°2004-035 DU 18-2-2004 (NOR</text:span><text:span text:style-name="T1"><draw:frame draw:style-name="fr2" draw:name="images1" text:anchor-type="as-char" svg:width="0.397cm" svg:height="0.238cm" draw:z-index="0"><draw:image xlink:href="Pictures/100002000000000F000000096FA63639.png" xlink:type="simple" xlink:show="embed" xlink:actuate="onLoad"/></draw:frame></text:span><text:a xlink:type="simple" xlink:href="http://www.education.gouv.fr/bo/2004/9/MENT0400337C.htm"><text:span text:style-name="Internet_20_link"><text:span text:style-name="T1">MENT0400337C</text:span></text:span></text:a><text:span text:style-name="texte1">). Charte disponible à l’adresse http://www.educnet.education.fr/chrgt/MetaCharte-070206.doc</text:span></text:p></text:note-body></text:note></text:span>)</text:p>
      <text:p text:style-name="P2"/>
      <text:p text:style-name="P2"/>
      <text:p text:style-name="P1"/>
      <text:p text:style-name="P1"/>
      <text:p text:style-name="Heading_20_2">L’élève</text:p>
      <text:p text:style-name="P4">(PRÉNOM NOM – CLASSE)</text:p>
      <text:p text:style-name="P8">s’engage à respecter la présente charte.</text:p>
      <text:p text:style-name="P9">Ses responsables légaux en ont communication, y adhèrent et s’engagent à faciliter sa mise en application.</text:p>
      <text:p text:style-name="P5">La charte a pour objet de définir les conditions d’utilisation des technologies d’information et de communication dans le cadre des activités scolaires.</text:p>
      <text:p text:style-name="P4">Elle concerne les activités pédagogiques, éducatives et administratives, et engage l’établissement et tous les élèves utilisateurs à :<text:line-break/></text:p>
      <text:list xml:id="list41144022" text:style-name="WW8Num26">
        <text:list-item>
          <text:p text:style-name="P13">respecter les valeurs fondamentales de la République ;</text:p>
        </text:list-item>
        <text:list-item>
          <text:p text:style-name="P13">respecter les lois en vigueur, en particulier les dispositions relatives au droit <text:s/>de propriété intellectuelle et au droit à l’image ; </text:p>
        </text:list-item>
        <text:list-item>
          <text:p text:style-name="P13">respecter les droits et les biens d’autrui ;</text:p>
        </text:list-item>
        <text:list-item>
          <text:p text:style-name="P13">protéger les personnes.</text:p>
        </text:list-item>
      </text:list>
      <text:p text:style-name="P16"/>
      <text:p text:style-name="P29">Les services suivants sont mis à la disposition des élèves dans le cadre de leur scolarité, sous <text:s/>réserve du respect des engagements énoncés sous l’entrée « l’élève s’engage à » : </text:p>
      <text:p text:style-name="P8"/>
      <text:list xml:id="list41178046" text:continue-numbering="true" text:style-name="WW8Num26">
        <text:list-item>
          <text:p text:style-name="P13">l’accès nominatif et sécurisé à un poste de travail et aux ressources du réseau de l’établissement, pour lequel une identification numérique personnelle est attribuée à l’élève ;</text:p>
        </text:list-item>
        <text:list-item>
          <text:p text:style-name="P19">un dossier individuel de travail sur le réseau ; ce dossier n’est pas personnel ; il est réservé à un usage exclusivement scolaire ; des adultes peuvent être amenés à consulter le contenu de ces dossiers individuels ;</text:p>
        </text:list-item>
        <text:list-item>
          <text:p text:style-name="P19">l’accès à l’ensemble des ressources et services de l’internet autorisés par l’établissement ;</text:p>
        </text:list-item>
        <text:list-item>
          <text:p text:style-name="P19">[une boîte personnelle de courrier électronique.]</text:p>
        </text:list-item>
      </text:list>
      <text:p text:style-name="P6">L’établissement s’engage à :</text:p>
      <text:list xml:id="list41171132" text:style-name="WW8Num31">
        <text:list-item>
          <text:p text:style-name="P14">protéger, dans le respect de la loi, le droit de l’élève à la protection de sa vie privée et au secret de sa correspondance ;</text:p>
        </text:list-item>
        <text:list-item>
          <text:p text:style-name="P20">assurer la sécurité de l’accès de l’élève au réseau ;</text:p>
        </text:list-item>
        <text:list-item>
          <text:p text:style-name="P20">former les élèves à l’usage de l’Internet dans le cadre de référence du Brevet d’Informatique et d’Internet (B2i), les informer clairement de leurs droits et de leurs devoirs ;</text:p>
        </text:list-item>
        <text:list-item>
          <text:p text:style-name="P20">filtrer et surveiller les accès à l’internet afin d’éviter, dans la mesure du possible, l’accès à des documents inappropriés, notamment pornographiques ou violents ;</text:p>
        </text:list-item>
        <text:list-item>
          <text:p text:style-name="P20">informer les autorités des délits constatés.</text:p>
        </text:list-item>
      </text:list>
      <text:p text:style-name="P21">L’élève s’engage à :</text:p>
      <text:list xml:id="list41173895" text:style-name="WW8Num41">
        <text:list-item>
          <text:p text:style-name="P15">respecter la loi, en particulier ne pas consulter délibérément, publier, communiquer ou promouvoir, par quelque moyen que ce soit, des informations, des documents à caractère diffamatoire, pornographique, raciste ou xénophobe, incitant aux crimes, aux délits, à la haine, ou portant atteinte à la vie privée, au droit à l’image ou au droit d’auteur ;</text:p>
        </text:list-item>
        <text:list-item>
          <text:p text:style-name="P15">ne pas divulguer son identification numérique personnelle ;</text:p>
        </text:list-item>
        <text:list-item>
          <text:p text:style-name="P15">ne pas usurper l’identité d’un autre utilisateur ;</text:p>
        </text:list-item>
        <text:list-item>
          <text:p text:style-name="P15">ne pas lire, modifier, détruire, copier, diffuser des informations ou des logiciels sans s’être assuré qu’il a le droit de le faire ;</text:p>
        </text:list-item>
        <text:list-item>
          <text:p text:style-name="P15">ne pas interrompre ou gêner le fonctionnement normal du réseau, prendre soin du matériel informatique mis à sa disposition ;</text:p>
        </text:list-item>
        <text:list-item>
          <text:p text:style-name="P15">ne pas produire ou introduire délibérément de logiciel malveillant ou tout dispositif destiné à contourner les mesures de sécurité ou détourner les installations de leur usage normal ;</text:p>
        </text:list-item>
        <text:list-item>
          <text:p text:style-name="P15">ne pas introduire sans autorisation dans l’établissement de matériel susceptible de nuire au bon fonctionnement ou à la sécurité du réseau ;</text:p>
        </text:list-item>
        <text:list-item>
          <text:p text:style-name="P15">ne pas utiliser les installations et ressources mises à sa disposition par l’établissement à des fins commerciales, politiques, religieuses, idéologiques <text:s/>ou opposées aux valeurs de la République ;</text:p>
        </text:list-item>
        <text:list-item>
          <text:p text:style-name="P15">ne pas tenter d’accéder, dans le cadre des activités pédagogiques, à des ressources sans rapport avec les objectifs d’apprentissage, documentaires, éducatifs de l’établissement ;</text:p>
        </text:list-item>
        <text:list-item>
          <text:p text:style-name="P15">informer l’établissement de toute anomalie constatée.</text:p>
        </text:list-item>
      </text:list>
      <text:p text:style-name="P6">Sanctions :</text:p>
      <text:p text:style-name="P10">L’utilisateur qui contreviendrait aux règles précédemment définies s’expose à ce que son accès aux ressources informatiques soit strictement limité aux actes pédagogiques décidés sous la responsabilité des enseignants. Il s’expose également aux sanctions prévues par le règlement intérieur et à des poursuites civiles et pénales le cas échéant.</text:p>
      <text:p text:style-name="P28"/>
      <text:p text:style-name="Retrait_20_corps_20_de_20_texte_20_3">L’établissement se réserve le droit :<text:line-break/>- de procéder à des contrôles du bon usage des installations et des sites visités ;<text:line-break/>- de<text:span text:style-name="T4"> </text:span><text:span text:style-name="T6">prendre toute mesure urgente visant à empêcher la perturbation éventuelle des services mis à disposition, y compris d’en stopper l’accès en cas d’utilisation excessive ou non-conforme à leur objectif éducatif et pédagogique.</text:span></text:p>
      <text:p text:style-name="P11">Je m’engage à respecter cette charte et à adopter une conduite respectueuse des autres usagers.</text:p>
      <text:p text:style-name="P12">À<text:tab/><text:tab/><text:tab/><text:tab/><text:tab/>le</text:p>
      <text:p text:style-name="P16"/>
      <text:p text:style-name="P7">(NOM) (PR<text:span text:style-name="T7">É</text:span>NOM)</text:p>
      <text:p text:style-name="P17">(SIGNATURE)</text:p>
      <text:p text:style-name="P17"/>
      <text:p text:style-name="P17"/>
      <text:p text:style-name="P17"/>
      <text:p text:style-name="P18"><text:span text:style-name="T3">(NOM, PRÉNOM et SIGNATURE D’AU MOINS UN DES RESPONSABLES LÉGAUX SI L’ÉL</text:span><text:span text:style-name="T8">È</text:span><text:span text:style-name="T3">VE EST MINEU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etaBold-Roman" svg:font-family="MetaBold-Roman, 'Lucida Sans Unicode'" style:font-family-generic="swiss" style:font-pitch="variable"/>
    <style:font-face style:name="MetaNormal-Roman" svg:font-family="MetaNormal-Roman, 'Century Gothic'" style:font-family-generic="swiss" style:font-pitch="variable"/>
    <style:font-face style:name="MetaPlusBold-Roman" svg:font-family="MetaPlusBold-Roman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4.921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etaBold-Roman" fo:font-weight="bold" style:font-weight-asian="bold" style:font-name-complex="MetaBold-Roman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style:font-name="MetaPlusBold-Roman" fo:font-size="10pt" fo:language="none" fo:country="none" fo:font-weight="bold" style:font-size-asian="10pt" style:language-asian="none" style:country-asian="none" style:font-weight-asian="bold" style:font-name-complex="MetaPlusBold-Roman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4.128cm" fo:margin-right="0cm" fo:text-indent="0cm" style:auto-text-indent="false" fo:keep-with-next="always"/>
      <style:text-properties style:font-name="MetaNormal-Roman" fo:font-size="10pt" fo:font-weight="bold" style:font-size-asian="10pt" style:font-weight-asian="bold" style:font-name-complex="MetaNormal-Roman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RETRAIT1" style:family="paragraph" style:parent-style-name="Standard">
      <style:paragraph-properties fo:margin="100%" fo:margin-left="1.199cm" fo:margin-right="0.501cm" fo:margin-top="1.693cm" fo:margin-bottom="0cm" fo:text-align="justify" style:justify-single-word="false" fo:text-indent="1.801cm" style:auto-text-indent="false"/>
      <style:text-properties style:font-name="Arial Narrow" fo:font-size="11pt" style:font-size-asian="11pt" style:font-name-complex="Arial Narrow"/>
    </style:style>
    <style:style style:name="RETRAIT2" style:family="paragraph" style:parent-style-name="Standard">
      <style:paragraph-properties fo:margin="100%" fo:margin-left="1.199cm" fo:margin-right="0.501cm" fo:margin-top="0.212cm" fo:margin-bottom="0cm" fo:text-align="justify" style:justify-single-word="false" fo:text-indent="1.801cm" style:auto-text-indent="false"/>
      <style:text-properties style:font-name="Arial Narrow" fo:font-size="11pt" style:font-size-asian="11pt" style:font-name-complex="Arial Narrow"/>
    </style:style>
    <style:style style:name="TRAME" style:family="paragraph" style:parent-style-name="Standard">
      <style:paragraph-properties fo:margin="100%" fo:margin-left="5.001cm" fo:margin-right="5.001cm" fo:text-align="center" style:justify-single-word="false" fo:text-indent="0cm" style:auto-text-indent="false" fo:background-color="#f2f2f2">
        <style:background-image/>
      </style:paragraph-properties>
      <style:text-properties style:font-name="Arial Narrow" fo:font-size="16pt" style:font-size-asian="16pt" style:font-name-complex="Arial Narrow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text-align="justify" style:justify-single-word="false" fo:text-indent="0.751cm" style:auto-text-indent="false"/>
      <style:text-properties style:font-name="Arial" style:font-name-complex="Arial"/>
    </style:style>
    <style:style style:name="Retrait_20_corps_20_de_20_texte_20_3" style:display-name="Retrait corps de texte 3" style:family="paragraph" style:parent-style-name="Standard">
      <style:paragraph-properties fo:margin="100%" fo:margin-left="4.128cm" fo:margin-right="0cm" fo:text-indent="0cm" style:auto-text-indent="false"/>
      <style:text-properties style:font-name="MetaNormal-Roman" fo:font-size="10pt" style:font-size-asian="10pt" style:font-name-complex="MetaNormal-Roma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MetaNormal-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7z0" style:family="text">
      <style:text-properties style:font-name="Arial" style:font-name-asian="Times New Roman" style:font-name-complex="Aria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40z0" style:family="text">
      <style:text-properties style:font-name="Wingdings" style:font-name-complex="Wingdings"/>
    </style:style>
    <style:style style:name="WW8Num41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oohl3" style:family="text" style:parent-style-name="Police_20_par_20_défaut"/>
    <style:style style:name="Page_20_Number" style:display-name="Page Number" style:family="text" style:parent-style-name="Police_20_par_20_défaut"/>
    <style:style style:name="Line_20_numbering" style:display-name="Line numbering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texte1" style:family="text" style:parent-style-name="Police_20_par_20_défaut">
      <style:text-properties style:font-name="Verdana" fo:font-size="8pt" style:font-size-asian="8pt" style:font-name-complex="Verdan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45cm" fo:text-indent="-0.801cm" fo:margin-left="5.352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061cm" fo:text-indent="-0.635cm" fo:margin-left="7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871cm" fo:text-indent="-0.635cm" fo:margin-left="10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4.681cm" fo:text-indent="-0.635cm" fo:margin-left="14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MetaNormal-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text:list-tab-stop-position="5.152cm" fo:text-indent="-0.801cm" fo:margin-left="5.05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5.542cm" fo:text-indent="-0.635cm" fo:margin-left="5.5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6.812cm" fo:text-indent="-0.635cm" fo:margin-left="6.812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082cm" fo:text-indent="-0.635cm" fo:margin-left="8.082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9.352cm" fo:text-indent="-0.635cm" fo:margin-left="9.3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10.622cm" fo:text-indent="-0.635cm" fo:margin-left="10.62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11.892cm" fo:text-indent="-0.635cm" fo:margin-left="11.89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3.162cm" fo:text-indent="-0.635cm" fo:margin-left="13.1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4.432cm" fo:text-indent="-0.635cm" fo:margin-left="14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8.002cm" style:type="right"/>
          <style:tab-stop style:position="18.503cm" style:type="center"/>
        </style:tab-stops>
      </style:paragraph-properties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1.501cm" fo:margin-right="0cm" fo:text-indent="0cm" style:auto-text-indent="false"/>
    </style:style>
    <style:style style:name="MP4" style:family="paragraph" style:parent-style-name="Standard">
      <style:paragraph-properties fo:margin-left="0cm" fo:margin-right="11.075cm" fo:text-indent="0cm" style:auto-text-indent="false"/>
      <style:text-properties style:font-name="MetaNormal-Roman" fo:font-size="8pt" style:font-size-asian="8pt" style:font-name-complex="MetaNormal-Roman"/>
    </style:style>
    <style:style style:name="MP5" style:family="paragraph" style:parent-style-name="Footer">
      <style:paragraph-properties>
        <style:tab-stops>
          <style:tab-stop style:position="17.253cm" style:type="right"/>
          <style:tab-stop style:position="18.002cm" style:type="center"/>
        </style:tab-stops>
      </style:paragraph-properties>
    </style:style>
    <style:style style:name="MT1" style:family="text">
      <style:text-properties style:font-name="MetaNormal-Roman" style:font-name-complex="MetaNormal-Roman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cm" fo:margin-left="1cm" fo:margin-right="1.401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1cm" fo:margin-right="1.401cm" style:writing-mode="lr-tb" style:layout-grid-color="#c0c0c0" style:layout-grid-lines="66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as-char" svg:width="1.372cm" svg:height="0.796cm" draw:z-index="1"><draw:image xlink:href="Pictures/10000000000000A20000005EAC2489D2.jpg" xlink:type="simple" xlink:show="embed" xlink:actuate="onLoad"/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Cadre1" text:anchor-type="char" svg:x="-0.739cm" svg:y="1.205cm" svg:width="14.589cm" svg:height="3.882cm" draw:z-index="3"><draw:text-box><text:p text:style-name="MP3"><text:span text:style-name="MT1"><draw:frame draw:style-name="Mfr1" draw:name="images4" text:anchor-type="as-char" svg:width="3.074cm" svg:height="2.76cm" draw:z-index="4"><draw:image xlink:href="Pictures/100000000000016900000144CF07B285.png" xlink:type="simple" xlink:show="embed" xlink:actuate="onLoad"/></draw:frame></text:span><text:span text:style-name="MT1"><text:line-break/><text:line-break/></text:span><text:span text:style-name="MT2">NOM de l’établissement</text:span></text:p><text:p text:style-name="Standard"/><text:p text:style-name="MP4"/></draw:text-box></draw:frame></text:p>
      </style:header>
      <style:footer>
        <text:p text:style-name="MP5"><draw:frame draw:style-name="Mfr1" draw:name="images3" text:anchor-type="as-char" svg:width="1.372cm" svg:height="0.796cm" draw:z-index="2"><draw:image xlink:href="Pictures/10000000000000A20000005EAC2489D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U VOYAGE D’ÉTUDES AU CANADA</dc:title>
    <meta:initial-creator>rectorat rectorat</meta:initial-creator>
    <meta:creation-date>2007-06-27T14:09:00</meta:creation-date>
    <dc:creator>Rectorat</dc:creator>
    <dc:date>2007-06-27T14:09:00</dc:date>
    <meta:print-date>2004-07-01T11:43:00</meta:print-date>
    <meta:editing-cycles>2</meta:editing-cycles>
    <meta:editing-duration>P15824DT17H31M44S</meta:editing-duration>
    <meta:document-statistic meta:table-count="0" meta:image-count="4" meta:object-count="0" meta:page-count="2" meta:paragraph-count="46" meta:word-count="756" meta:character-count="4815" meta:non-whitespace-character-count="4109"/>
    <meta:generator>LibreOffice/3.5$Windows_x86 LibreOffice_project/3215f89-f603614-ab984f2-7348103-1225a5b</meta:generator>
    <meta:user-defined meta:name="_AdHocReviewCycleID" meta:value-type="float">1023499474</meta:user-defined>
    <meta:user-defined meta:name="_AuthorEmail">maurice.guernalec@ac-rennes.fr</meta:user-defined>
    <meta:user-defined meta:name="_AuthorEmailDisplayName">Maurice Guernalec</meta:user-defined>
    <meta:user-defined meta:name="_EmailSubject">Charte</meta:user-defined>
    <meta:user-defined meta:name="_ReviewingToolsShownOnce" meta:value-type="string"/>
  </office:meta>
</office:document-meta>
</file>